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P8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2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Услуга ангажовања радне машине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/</text:span>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12.08. <text:s/>до <text:s/>1<text:span text:style-name="T82">5</text:span>.08.2025.год.</text:p>
      <text:p text:style-name="P83"><text:s/>од 07 do 12 сати.</text:p>
      <text:p text:style-name="P84"/>
      <text:p text:style-name="P85">Напомена: Понуда мора да садржи све ставке из Обрасца понуде.<text:s/><text:span text:style-name="T86">Некомплетне понуде биће одбијене.</text:span></text:p>
      <text:p text:style-name="P87"/>
      <text:list text:style-name="WWNum1" text:continue-numbering="true">
        <text:list-item>
          <text:list>
            <text:list-item>
              <text:p text:style-name="P88">Контакт наручиоца:</text:p>
            </text:list-item>
          </text:list>
        </text:list-item>
      </text:list>
      <text:p text:style-name="P89"><text:s text:c="5"/>019/456-707- Марија Радивојевић</text:p>
      <text:p text:style-name="P90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12T08:23:00Z</dc:date>
    <meta:print-date>2025-08-12T07:06:00Z</meta:print-date>
    <meta:template xlink:href="Normal" xlink:type="simple"/>
    <meta:editing-cycles>19</meta:editing-cycles>
    <meta:editing-duration>PT3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8" meta:row-count="19" meta:non-whitespace-character-count="2283"/>
  </office:meta>
</office:document-meta>
</file>